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220294" officeooo:paragraph-rsid="00220294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234789" officeooo:paragraph-rsid="00234789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20294"/>
    </style:style>
    <style:style style:name="P8" style:family="paragraph" style:parent-style-name="Standard">
      <style:paragraph-properties fo:text-align="justify" style:justify-single-word="false"/>
      <style:text-properties officeooo:paragraph-rsid="00234789"/>
    </style:style>
    <style:style style:name="P9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12" style:family="paragraph" style:parent-style-name="Text_20_body_20_indent">
      <style:paragraph-properties fo:margin-left="3.752cm" fo:margin-right="0cm" fo:text-align="justify" style:justify-single-word="false" fo:text-indent="-3.752cm" style:auto-text-indent="false"/>
    </style:style>
    <style:style style:name="P13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officeooo:paragraph-rsid="002a3572"/>
    </style:style>
    <style:style style:name="P14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officeooo:paragraph-rsid="00110ec4"/>
    </style:style>
    <style:style style:name="P15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officeooo:paragraph-rsid="002a3572" style:font-size-asian="12pt"/>
    </style:style>
    <style:style style:name="P17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officeooo:rsid="00277a5f" style:font-size-asian="12pt"/>
    </style:style>
    <style:style style:name="P18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officeooo:rsid="00284bb4" style:font-size-asian="12pt"/>
    </style:style>
    <style:style style:name="P19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style:text-underline-style="none" style:font-size-asian="12pt"/>
    </style:style>
    <style:style style:name="P20" style:family="paragraph" style:parent-style-name="Text_20_body_20_indent">
      <style:paragraph-properties fo:margin-left="3.752cm" fo:margin-right="0cm" fo:text-align="justify" style:justify-single-word="false" fo:text-indent="-3.752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0.011cm" fo:margin-right="0cm" fo:text-align="justify" style:justify-single-word="false" fo:text-indent="-0.011cm" style:auto-text-indent="false"/>
    </style:style>
    <style:style style:name="P22" style:family="paragraph" style:parent-style-name="Standard">
      <style:paragraph-properties fo:margin-left="2.498cm" fo:margin-right="0cm" fo:text-align="justify" style:justify-single-word="false" fo:text-indent="-2.487cm" style:auto-text-indent="false"/>
    </style:style>
    <style:style style:name="P23" style:family="paragraph" style:parent-style-name="Standard">
      <style:paragraph-properties fo:margin-left="2.498cm" fo:margin-right="0cm" fo:text-align="justify" style:justify-single-word="false" fo:text-indent="-2.487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2pt" officeooo:paragraph-rsid="0024d9a3" style:font-size-asian="12pt"/>
    </style:style>
    <style:style style:name="P2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2pt" officeooo:paragraph-rsid="00333ecd" style:font-size-asian="12pt"/>
    </style:style>
    <style:style style:name="P28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2pt" officeooo:rsid="0024d9a3" officeooo:paragraph-rsid="0024d9a3" style:font-size-asian="12pt"/>
    </style:style>
    <style:style style:name="P29" style:family="paragraph" style:parent-style-name="Text_20_body_20_indent">
      <style:paragraph-properties fo:margin-left="3.7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3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2pt" style:font-size-asian="12pt"/>
    </style:style>
    <style:style style:name="P32" style:family="paragraph" style:parent-style-name="Text_20_body_20_indent">
      <style:paragraph-properties fo:margin-left="2.498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3" style:family="paragraph" style:parent-style-name="Text_20_body_20_indent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Text_20_body_20_indent">
      <style:paragraph-properties fo:text-align="justify" style:justify-single-word="false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2d4fc9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2b95fd" style:font-size-asian="12pt" style:font-weight-asian="normal" style:font-size-complex="12pt" style:font-weight-complex="normal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35298c" officeooo:paragraph-rsid="002d4fc9" style:font-size-asian="12pt" style:font-weight-asian="bold" style:font-size-complex="12pt" style:font-weight-complex="bold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rsid="003734e3" officeooo:paragraph-rsid="003734e3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333ecd" officeooo:paragraph-rsid="00333ecd" style:font-size-asian="12pt" style:font-weight-asian="bold" style:font-weight-complex="bold"/>
    </style:style>
    <style:style style:name="P44" style:family="paragraph" style:parent-style-name="Text_20_body_20_indent">
      <style:paragraph-properties fo:margin-left="3.86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Text_20_body_20_indent">
      <style:paragraph-properties fo:margin-left="2.49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a3572" style:font-size-asian="12pt" style:font-size-complex="12pt"/>
    </style:style>
    <style:style style:name="T7" style:family="text">
      <style:text-properties fo:font-size="12pt" officeooo:rsid="002d4fc9" style:font-size-asian="12pt" style:font-size-complex="12pt"/>
    </style:style>
    <style:style style:name="T8" style:family="text">
      <style:text-properties fo:font-size="12pt" officeooo:rsid="002feac5" style:font-size-asian="12pt" style:font-size-complex="12pt"/>
    </style:style>
    <style:style style:name="T9" style:family="text">
      <style:text-properties fo:font-size="12pt" officeooo:rsid="00102a10" style:font-size-asian="12pt"/>
    </style:style>
    <style:style style:name="T10" style:family="text">
      <style:text-properties fo:font-size="12pt" officeooo:rsid="00110ec4" style:font-size-asian="12pt"/>
    </style:style>
    <style:style style:name="T11" style:family="text">
      <style:text-properties fo:font-size="12pt" officeooo:rsid="001bcfde" style:font-size-asian="12pt"/>
    </style:style>
    <style:style style:name="T12" style:family="text">
      <style:text-properties fo:font-size="12pt" officeooo:rsid="001d6161" style:font-size-asian="12pt"/>
    </style:style>
    <style:style style:name="T13" style:family="text">
      <style:text-properties fo:font-size="12pt" officeooo:rsid="0020dbaf" style:font-size-asian="12pt"/>
    </style:style>
    <style:style style:name="T14" style:family="text">
      <style:text-properties fo:font-size="12pt" officeooo:rsid="00220294" style:font-size-asian="12pt"/>
    </style:style>
    <style:style style:name="T15" style:family="text">
      <style:text-properties fo:font-size="12pt" officeooo:rsid="00234789" style:font-size-asian="12pt"/>
    </style:style>
    <style:style style:name="T16" style:family="text">
      <style:text-properties fo:font-size="12pt" officeooo:rsid="0024d9a3" style:font-size-asian="12pt"/>
    </style:style>
    <style:style style:name="T17" style:family="text">
      <style:text-properties fo:font-size="12pt" officeooo:rsid="00252648" style:font-size-asian="12pt"/>
    </style:style>
    <style:style style:name="T18" style:family="text">
      <style:text-properties fo:font-size="12pt" officeooo:rsid="00266487" style:font-size-asian="12pt"/>
    </style:style>
    <style:style style:name="T19" style:family="text">
      <style:text-properties fo:font-size="12pt" officeooo:rsid="00277a5f" style:font-size-asian="12pt"/>
    </style:style>
    <style:style style:name="T20" style:family="text">
      <style:text-properties fo:font-size="12pt" officeooo:rsid="00284bb4" style:font-size-asian="12pt"/>
    </style:style>
    <style:style style:name="T21" style:family="text">
      <style:text-properties fo:font-size="12pt" officeooo:rsid="0028a89a" style:font-size-asian="12pt"/>
    </style:style>
    <style:style style:name="T22" style:family="text">
      <style:text-properties fo:font-size="12pt" officeooo:rsid="002a3572" style:font-size-asian="12pt"/>
    </style:style>
    <style:style style:name="T23" style:family="text">
      <style:text-properties fo:font-size="12pt" officeooo:rsid="002bdce3" style:font-size-asian="12pt"/>
    </style:style>
    <style:style style:name="T24" style:family="text">
      <style:text-properties fo:font-size="12pt" officeooo:rsid="002d2615" style:font-size-asian="12pt"/>
    </style:style>
    <style:style style:name="T25" style:family="text">
      <style:text-properties fo:font-size="12pt" officeooo:rsid="002d5765" style:font-size-asian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b95f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weight-complex="normal"/>
    </style:style>
    <style:style style:name="T29" style:family="text">
      <style:text-properties fo:font-size="12pt" fo:font-weight="normal" officeooo:rsid="0024c3e5" style:font-size-asian="12pt" style:font-weight-asian="normal" style:font-weight-complex="normal"/>
    </style:style>
    <style:style style:name="T30" style:family="text">
      <style:text-properties fo:font-size="12pt" style:text-underline-style="none" fo:font-weight="bold" style:font-size-asian="12pt" style:font-weight-asian="bold" style:font-size-complex="16pt"/>
    </style:style>
    <style:style style:name="T31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3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fo:font-size="12pt" style:text-underline-style="solid" style:text-underline-width="auto" style:text-underline-color="font-color" fo:font-weight="bold" officeooo:rsid="0035298c" style:font-size-asian="12pt" style:font-weight-asian="bold" style:font-size-complex="12pt" style:font-weight-complex="bold"/>
    </style:style>
    <style:style style:name="T34" style:family="text">
      <style:text-properties fo:font-size="12pt" style:text-underline-style="solid" style:text-underline-width="auto" style:text-underline-color="font-color" fo:font-weight="bold" officeooo:rsid="003947de" style:font-size-asian="12pt" style:font-weight-asian="bold" style:font-size-complex="12pt" style:font-weight-complex="bold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6" style:family="text">
      <style:text-properties fo:font-size="12pt" style:text-underline-style="solid" style:text-underline-width="auto" style:text-underline-color="font-color" fo:font-weight="bold" officeooo:rsid="00370e9d" style:font-size-asian="12pt" style:font-weight-asian="bold" style:font-weight-complex="bold"/>
    </style:style>
    <style:style style:name="T37" style:family="text">
      <style:text-properties style:font-name="Symbo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359d9" style:font-weight-asian="normal" style:font-weight-complex="normal"/>
    </style:style>
    <style:style style:name="T41" style:family="text">
      <style:text-properties officeooo:rsid="00102a10"/>
    </style:style>
    <style:style style:name="T42" style:family="text">
      <style:text-properties officeooo:rsid="0018a73c"/>
    </style:style>
    <style:style style:name="T43" style:family="text">
      <style:text-properties officeooo:rsid="0020dbaf"/>
    </style:style>
    <style:style style:name="T44" style:family="text">
      <style:text-properties officeooo:rsid="0024c3e5"/>
    </style:style>
    <style:style style:name="T45" style:family="text">
      <style:text-properties officeooo:rsid="0024d9a3"/>
    </style:style>
    <style:style style:name="T46" style:family="text">
      <style:text-properties officeooo:rsid="00284bb4"/>
    </style:style>
    <style:style style:name="T47" style:family="text">
      <style:text-properties officeooo:rsid="0028a89a"/>
    </style:style>
    <style:style style:name="T48" style:family="text">
      <style:text-properties officeooo:rsid="002b95fd"/>
    </style:style>
    <style:style style:name="T49" style:family="text">
      <style:text-properties officeooo:rsid="002feac5"/>
    </style:style>
    <style:style style:name="T50" style:family="text">
      <style:text-properties officeooo:rsid="0030e77a"/>
    </style:style>
    <style:style style:name="T51" style:family="text">
      <style:text-properties officeooo:rsid="003298e8"/>
    </style:style>
    <style:style style:name="T52" style:family="text">
      <style:text-properties officeooo:rsid="003461d6"/>
    </style:style>
    <style:style style:name="T53" style:family="text">
      <style:text-properties officeooo:rsid="00370e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MŰSZAKI <text:s/>LEÍRÁS <text:span text:style-name="T53">RÓKA ZUG 7sz.</text:span></text:p>
      <text:p text:style-name="P1"/>
      <text:p text:style-name="P1"/>
      <text:p text:style-name="P9"><text:span text:style-name="T1">Alapozás</text:span><text:span text:style-name="T4"><text:tab/></text:span><text:span text:style-name="T1">:</text:span><text:span text:style-name="T4"><text:tab/>Az épület alatt </text:span><text:span text:style-name="T11">2</text:span><text:span text:style-name="T4"> mély , </text:span><text:span text:style-name="T11">5</text:span><text:span text:style-name="T4">0 cm. szélességű vasbeton sávalap készül A <text:s text:c="3"/></text:span></text:p>
      <text:p text:style-name="P9"><text:span text:style-name="T1"><text:s text:c="2"/></text:span><text:span text:style-name="T4">. <text:s text:c="32"/>válaszfalak <text:s/>alatt <text:s/></text:span><text:span text:style-name="T12">3</text:span><text:span text:style-name="T4">0 cm-es vb. talpgerenda alap készül. Az alaptest</text:span></text:p>
      <text:p text:style-name="P10"><text:s text:c="36"/>földfeltöltés tömörítésre kerül.</text:p>
      <text:p text:style-name="P3"><text:s text:c="36"/></text:p>
      <text:p text:style-name="P11"><text:span text:style-name="T1">Teherhordó falak:</text:span><text:span text:style-name="T4"> <text:s text:c="2"/>Az épület külső <text:s/>teherhordó főfalak Porotherm 30 N + F falazó típusú elemből készülnek falazóhabarcs felhasználásával. A belső teherhordó falak Porotherm 30 N + F falazó elemből . </text:span></text:p>
      <text:p text:style-name="P3"/>
      <text:p text:style-name="P6"><text:span text:style-name="T1">Födémszerkezetek:</text:span><text:span text:style-name="T4"><text:tab/>Előregyártott vasbeton födém, vasbeton födémpallókkal és vasbeton <text:tab/><text:tab/><text:tab/>gerendákkal, beton béléstestekkel, egyes helyeken monolit vasbeton <text:tab/><text:tab/><text:tab/>lemezekkel készülnek. </text:span></text:p>
      <text:p text:style-name="P3"/>
      <text:p text:style-name="P21"><text:span text:style-name="T1">Lépcsőszerkezetek:</text:span><text:span text:style-name="T4"><text:tab/>Helyszínen készült vasbeton szerkezetűek. </text:span></text:p>
      <text:p text:style-name="P2"/>
      <text:p text:style-name="P6"><text:span text:style-name="T1">Tetőszerkezet<text:tab/>:</text:span><text:span text:style-name="T4"><text:tab/>Fa szerkezetű nyeregtető készül, a felhasznált faanyag előzetes láng- és</text:span></text:p>
      <text:p text:style-name="P3"><text:tab/><text:tab/><text:tab/>gombamentesítő szerrel kezelve. A székállások a felső szintre épülő </text:p>
      <text:p text:style-name="P3"><text:tab/><text:tab/><text:tab/>vasbeton födémre támaszkodnak. </text:p>
      <text:p text:style-name="P3"/>
      <text:p text:style-name="P6"><text:span text:style-name="T1">Tetőfedés<text:tab/>:</text:span><text:span text:style-name="T4"><text:tab/>Antracit, fekete színű BRAMAC </text:span><text:span text:style-name="T16">sík</text:span><text:span text:style-name="T4">tetőcserép.</text:span></text:p>
      <text:p text:style-name="P3"/>
      <text:p text:style-name="P22"><text:span text:style-name="T1">Válaszfalak<text:tab/>:</text:span><text:span text:style-name="T4"><text:tab/>POROTHERM 10 NF/50 válaszfal elemekből épülnek. Lakások közti</text:span></text:p>
      <text:p text:style-name="P23"><text:s text:c="36"/>falak PORTHERM 30<text:span text:style-name="T43">N+F/5szigetelés/30N+F</text:span> <text:s/>téglából épülnek. </text:p>
      <text:p text:style-name="P3"/>
      <text:p text:style-name="P7"><text:span text:style-name="T1">Nyílászárók<text:tab/>:</text:span><text:span text:style-name="T4"><text:tab/>A homlokzati ablakok, erkélyajtók, </text:span><text:span text:style-name="T13">kívül <text:s/>antracit belül <text:s text:c="2"/>fehér</text:span><text:span text:style-name="T4"> sz</text:span><text:span text:style-name="T13">ínű </text:span><text:span text:style-name="T14">mű </text:span></text:p>
      <text:p text:style-name="P4"><text:s text:c="35"/>anyag, Alupla Ideal NEO 76 mm vastag, 3 rtg. 48 mm hőszigetelt <text:s/>üveg</text:p>
      <text:p text:style-name="P4"><text:s text:c="35"/>Bejárati ajtó biztonsági, IN27 síküveges panel 44 mm-es.</text:p>
      <text:p text:style-name="P8"><text:span text:style-name="T14"><text:s text:c="35"/>Beltéri ajtók Porta </text:span><text:span text:style-name="T15">Vektor típusú, utólag szerelhető tokkal, fehér <text:s/>festett</text:span></text:p>
      <text:p text:style-name="P5"><text:s text:c="35"/>ajtó, víz szintes intarziás, <text:s/>mart csíkokkal. Kilincsek <text:s/>laght szatén-nikkel </text:p>
      <text:p text:style-name="P8"><text:span text:style-name="T15"><text:s text:c="35"/>körrozettás.</text:span><text:span text:style-name="T14"> </text:span><text:span text:style-name="T4"><text:s/></text:span></text:p>
      <text:p text:style-name="P8"><text:span text:style-name="T4"><text:s text:c="35"/></text:span><text:span text:style-name="T15">Párkányok, kívül antracit lemez, belül műanyag fehér.</text:span><text:span text:style-name="T4"> <text:s text:c="45"/></text:span></text:p>
      <text:p text:style-name="P25">A garázskapuk <text:span text:style-name="T43">antracit szekcionált</text:span>, Hörmann <text:span text:style-name="T43">típusu,</text:span> <text:span text:style-name="T43">mozgató motoros változatban</text:span>.</text:p>
      <text:p text:style-name="P43">Árnyékolás: <text:s text:c="13"/></text:p>
      <text:p text:style-name="P43"><text:s text:c="35"/><text:span text:style-name="T39">Beépített redőnyök, antracit színben, akadályérzékelős motorral.</text:span></text:p>
      <text:p text:style-name="P43"><text:s text:c="35"/><text:span text:style-name="T39">Pergola 3x4 méret, BASIC típusú, antracit szín, manuális műköttetésű.</text:span></text:p>
      <text:p text:style-name="P27"/>
      <text:p text:style-name="P25"/>
      <text:p text:style-name="P2">Homlokzati - </text:p>
      <text:p text:style-name="P6"><text:span text:style-name="T1">felületképzés</text:span><text:span text:style-name="T4">: </text:span></text:p>
      <text:p text:style-name="P3"><text:s text:c="35"/><text:span text:style-name="T42">Mapei</text:span> rendszerű nemes vakolat, a lábazati felületeken <text:tab/><text:tab/><text:tab/> <text:s text:c="22"/><text:span text:style-name="T43">Mapei</text:span> lábazati díszítővakolat készül. </text:p>
      <text:p text:style-name="P3"><text:tab/><text:tab/> <text:s text:c="10"/>Az ereszképzés <text:span text:style-name="T43">alumínium korcolt lemez bevonattal készül.</text:span></text:p>
      <text:p text:style-name="P3"/>
      <text:p text:style-name="P6"><text:span text:style-name="T1">Felületképzések: <text:s text:c="6"/></text:span><text:span text:style-name="T28">A lakások fal és mennyezet felületei Terranova, Baumit rendszerű gépi</text:span></text:p>
      <text:p text:style-name="P6"><text:span text:style-name="T28"><text:s text:c="35"/>vakolatot kapnak, élvédőkkel ellátva.</text:span><text:span text:style-name="T4"> </text:span></text:p>
      <text:p text:style-name="P3"/>
      <text:p text:style-name="P3"/>
      <text:p text:style-name="P6"><text:soft-page-break/><text:span text:style-name="T1">Hőszigetelések:</text:span><text:span text:style-name="T4"><text:tab/>A külső főfalak <text:s/>homlokzati <text:s/>oldalára </text:span><text:span text:style-name="T28"><text:s/>1</text:span><text:span text:style-name="T29">5</text:span><text:span text:style-name="T28"> cm</text:span><text:span text:style-name="T4"> hőszigetelő rendszer kerül</text:span></text:p>
      <text:p text:style-name="P26">A külső térrel érintkező beton és vasbeton szerkezetek 5 cm vastag <text:s/>hőszigetelést <text:s/>kapnak. A beépítetlen <text:s/>tetőtéri <text:s text:c="2"/>födémre <text:s/><text:span text:style-name="T44">30</text:span> cm <text:s/>vtg. </text:p>
      <text:p text:style-name="P26"><text:span text:style-name="T45">Rockwool </text:span><text:s/><text:span text:style-name="T45">kőzet</text:span>gyapot.</text:p>
      <text:p text:style-name="P28">Aljzatbeton alatti szigetelés 16 cm.</text:p>
      <text:p text:style-name="P25">A garázsok mennyezetére <text:span text:style-name="T39">10 cm</text:span> Nikecell hőszigetelés kerül elhelyezésre.</text:p>
      <text:p text:style-name="P2"/>
      <text:p text:style-name="P6"><text:span text:style-name="T1">Hangszigetelések:</text:span><text:span text:style-name="T4"><text:tab/>A lakások között </text:span><text:span text:style-name="T16">65</text:span><text:span text:style-name="T4"> cm. </text:span><text:span text:style-name="T31">hangszigetelt</text:span><text:span text:style-name="T4"> tégla főfal készül. A </text:span><text:span text:style-name="T16">szintek </text:span><text:span text:style-name="T4"><text:s/>köz</text:span><text:span text:style-name="T16">t</text:span><text:span text:style-name="T4"> </text:span></text:p>
      <text:p text:style-name="P25">födémek padlóburkolata alatt <text:span text:style-name="T45">5</text:span> cm vastag hangszigetelő anyag kerül beépítésre.</text:p>
      <text:p text:style-name="P3"/>
      <text:p text:style-name="P30"><text:span text:style-name="T1">Vízszigetelések:<text:tab/></text:span><text:span text:style-name="T4">A földszinti padlók és alapfalak alatt két réteg talajnedvesség elleni szigetelés készül, a tetőfedés alá </text:span><text:span text:style-name="T16">páraáteresztő</text:span><text:span text:style-name="T4"> fólia kerül elhelyezésre.</text:span></text:p>
      <text:p text:style-name="P3"/>
      <text:p text:style-name="P2">Bádogos </text:p>
      <text:p text:style-name="P6"><text:span text:style-name="T1">szerkezetek: <text:s text:c="13"/></text:span><text:span text:style-name="T4">Függőeresz- és lefolyócsatornák <text:s text:c="2"/>antracit <text:s/>alumíniumlemezből <text:s text:c="20"/></text:span></text:p>
      <text:p text:style-name="P3"><text:s text:c="35"/>készülnek.</text:p>
      <text:p text:style-name="P3"/>
      <text:p text:style-name="P11"><text:span text:style-name="T1">Szellőzés, kémény:</text:span><text:span text:style-name="T4"><text:tab/>Szellőzés 110/110 mm átm. PVC cső beépítése gyűjtő légcsatornába, illetve a gázkazánok tartozéka kondenzációs rendszerű füstkivezetők beépítése gyűjtő légcsatornába </text:span><text:span text:style-name="T16">előkészítve.</text:span></text:p>
      <text:p text:style-name="P2"/>
      <text:p text:style-name="P2"><text:s/>Vízellátás és </text:p>
      <text:p text:style-name="P2">csatornázás:</text:p>
      <text:p text:style-name="P24"><text:span text:style-name="T4">A lakásokhoz önálló vízmérők kerülnek <text:s/>felszerelésre. <text:s text:c="2"/>Az ép. belüli <text:s text:c="22"/>nyomóvezeték</text:span><text:span text:style-name="T1">:</text:span><text:span text:style-name="T4">anyaga ötrétegű műanyag csőrendszer, sr <text:s text:c="6"/>préselt <text:s/>prés kötésű idomokkal,</text:span></text:p>
      <text:p text:style-name="P24"><text:span text:style-name="T4">falhoronyban vagy padlóban szerelve, KPE-P10 műanyagcső földárokban szerelve. Meleg víz ellátás a lakásban </text:span><text:span text:style-name="T18">a</text:span><text:span text:style-name="T4"> </text:span><text:span text:style-name="T17">9</text:span><text:span text:style-name="T4">kW </text:span><text:span text:style-name="T17">Panasonik Aquarea 3 fázisú, osztott hősz</text:span><text:span text:style-name="T18">i</text:span><text:span text:style-name="T17">vattyú <text:s/></text:span><text:span text:style-name="T18">biztosítja, 200 literes HMV tartály </text:span><text:span text:style-name="T17"><text:s/></text:span><text:span text:style-name="T4"><text:s/>készülékkel lesz megoldva. A vizes berendezési tárgyak anyagai: Az automata mosógép részére fali nyomó és szennyvíz lefolyó csatlakozás készül. A szennyvíz lefolyóvezetékek anyaga PVC lefolyócső ágvezeték falhoronyban vagy padlóban, ill. PVC-GK lefolyócső alapvezeték földárokban szerelve, tokos gumigyűrűs kötésű összekötő és elágazó idomokkal. A lakások vízellátása városi hálózatról történik, lakásonként önálló vízórán keresztül.</text:span></text:p>
      <text:p text:style-name="P3"><text:s text:c="35"/>A keletkező <text:s text:c="3"/>szennyvíz, <text:s text:c="2"/>és <text:s text:c="3"/>csapadékvíz <text:s text:c="2"/>a városi <text:s text:c="2"/>hálózatba <text:s text:c="3"/>kerül <text:s text:c="7"/></text:p>
      <text:p text:style-name="P31">elvezetésre.</text:p>
      <text:p text:style-name="P31"/>
      <text:p text:style-name="P31"/>
      <text:p text:style-name="P12"><text:span text:style-name="T1">Villanyszerelés:<text:tab/></text:span><text:span text:style-name="T4">A lakásokban szerelést MMCu-1 kV. tip. vezetékkel vakolatba süllyesztve végezzük. A lakások mérő</text:span><text:span text:style-name="T18">je </text:span><text:span text:style-name="T4"><text:s/>egyfázisú, </text:span><text:span text:style-name="T19">a hőszivattyú működéséhez szükséges mérőóra <text:s/>háromfázisú</text:span><text:span text:style-name="T4">. A kaputelefon hálózat szerelése a felszálló vezetéknél falba süllyesztett védőcsőbe húzott MR vezetékkel egyéb helyen pedig MMCu-1 kV. vezetékkel vakolatba süllyesztve történik. <text:s/>A </text:span><text:span text:style-name="T19">hőszivattyú</text:span><text:span text:style-name="T4"> részére külön áramkört és szobatermosztátos vezérlési lehetőséget tervez</text:span><text:span text:style-name="T9">t</text:span><text:span text:style-name="T4">ünk. </text:span><text:span text:style-name="T9">TV-internet kábeles </text:span><text:soft-page-break/><text:span text:style-name="T9">csatlakozással <text:s/>vettük figyelembe minden szobába. </text:span><text:span text:style-name="T19">A villamos szerelvények Sindler típusú fehér színű.</text:span></text:p>
      <text:p text:style-name="P17"><text:s text:c="24"/>A napelem rendszer kiépítése, beltéri egységtől a tetőtérbe kivezetve, szükséges falban való áttörésekkel készültnek. <text:span text:style-name="T52">( Az 1 db <text:s/>SOLPLANET inverter 5/KW és 14 db RISENTITAN napelem 405/Watt <text:s/>teljesítményű feláras, megközelítőleg 2.650.000,-)</text:span></text:p>
      <text:p text:style-name="P19"/>
      <text:p text:style-name="P20"/>
      <text:p text:style-name="P15"/>
      <text:p text:style-name="P15"/>
      <text:p text:style-name="P12"><text:span text:style-name="T1">Földgázellátás:<text:tab/></text:span><text:span text:style-name="T4">A</text:span><text:span text:style-name="T20">z</text:span><text:span text:style-name="T4"> </text:span><text:span text:style-name="T20">utólagos kiépítési lehetőség biztosított. A gáz vezeték a garázs ellőtt,</text:span></text:p>
      <text:p text:style-name="P18"><text:s text:c="24"/>lett kiépítve, a gázkazánok helye villamos vezetékkel ellátva illetve a kémények védőcsöve a födémek közt kiépítve, a szükséges fal és födém áttörésekkel. </text:p>
      <text:p text:style-name="P2"/>
      <text:p text:style-name="P15"><text:span text:style-name="T38">Fűtés:<text:tab/></text:span>A fűtőtestek <text:span text:style-name="T41">padlófűtési rendszerrel van tervezve, elosztók falba szerelt dobozokba helyezve fürdőszobák törölköző szárítókkal ellátva</text:span> A fűtés rendszere <text:span text:style-name="T41">4</text:span>0 C<text:span text:style-name="T37"></text:span> hőlépcsőjű, kétcsöves, zárt rendszerű, szivattyús meleg víz fűtés <text:span text:style-name="T46">amit a Panasonik Aquarea </text:span><text:s/><text:span text:style-name="T47">9 kw 3 fázisú osztott hőszivattyú , 3 kw kiegészítő fűtőbetéttel, működési tartomány -20 C - +35C kilépő víz max 55 C, HMV váltószelep, puffertároló 50 liter</text:span> ,<text:span text:style-name="T47">HMV tartály 200 liter, aminek az elsődleges energia forrása 3x20A h-tarifás villanyóra.</text:span> <text:s text:c="26"/></text:p>
      <text:p text:style-name="P15"/>
      <text:p text:style-name="P14"><text:span text:style-name="T1">Lakatosszerkezet:</text:span><text:span text:style-name="T4"> <text:s text:c="2"/>Bejárati kiskapu, </text:span><text:span text:style-name="T21">francia erkélyek</text:span><text:span text:style-name="T4"> szürke színű, színterezett kivitelben készül</text:span><text:span text:style-name="T21">nek Rythmik Corail <text:s/>d</text:span><text:span text:style-name="T22">esing lemezből.</text:span><text:span text:style-name="T10"> </text:span></text:p>
      <text:p text:style-name="P13"><text:span text:style-name="T10"><text:s text:c="36"/></text:span><text:span text:style-name="T22">Lépcső korlátok biztonsági víztiszta üvegből készül, saválló üveg</text:span></text:p>
      <text:p text:style-name="P13"><text:span text:style-name="T22"><text:s text:c="36"/>befogókkal rögz</text:span><text:span text:style-name="T24">í</text:span><text:span text:style-name="T22">tve. <text:s/></text:span></text:p>
      <text:p text:style-name="P16"><text:s text:c="2"/></text:p>
      <text:p text:style-name="P15"/>
      <text:p text:style-name="P12"><text:span text:style-name="T1">Térburkolás: <text:s text:c="6"/></text:span><text:span text:style-name="T4">Térburkolat készítése: 10 cm vtg. kavicságyazat, 10 mc vtg. CKT-s betonágyazat, 6 cm </text:span><text:span text:style-name="T23">20x20 -as antracit</text:span><text:span text:style-name="T4"> <text:s/>burkolatkő.(</text:span><text:span text:style-name="T23">garázs</text:span><text:span text:style-name="T4"> </text:span><text:span text:style-name="T25">előtt, </text:span><text:span text:style-name="T4">udvar, utcai járda.) </text:span></text:p>
      <text:p text:style-name="P12"><text:span text:style-name="T4"><text:s text:c="110"/></text:span><text:span text:style-name="T35"><text:s/></text:span><text:span text:style-name="T36">90%-os készültség.</text:span></text:p>
      <text:p text:style-name="P38"/>
      <text:p text:style-name="P15"><text:s/></text:p>
      <text:p text:style-name="P12"><text:span text:style-name="T30">Villanyszerelés:<text:tab/></text:span> <text:span text:style-name="T6">SINDLER </text:span><text:span text:style-name="T5">típusú szerelvénnyel szerelve a villamos terv <text:s/></text:span></text:p>
      <text:p text:style-name="P29"><text:s/>szerinti kivitelben. <text:span text:style-name="T51">Videós kaputelefon, magneskapcsolóvval.</text:span></text:p>
      <text:p text:style-name="P29"/>
      <text:p text:style-name="P34"><text:span text:style-name="T2">Szaniterek</text:span><text:span text:style-name="T5">: <text:s text:c="15"/></text:span><text:span text:style-name="T6">F</text:span><text:span text:style-name="T5">élporcelán mosdó és WC kagyló, ellátva, padló szinti bűzelzáróval, </text:span></text:p>
      <text:p text:style-name="P33"><text:s text:c="36"/><text:span text:style-name="T49">GROHE BauEdge</text:span> csaptelepekkel és tartalékelzáró szerelvényekkel <text:s/></text:p>
      <text:p text:style-name="P33"><text:s text:c="36"/>felszerelve.<text:span text:style-name="T49">Akril l kád 70x170</text:span> , <text:span text:style-name="T49">beépített mosdók Sapho 45x100,</text:span></text:p>
      <text:p text:style-name="P33"><text:s text:c="36"/><text:span text:style-name="T49">Roca Adele fali wc beépített tartály, nyomó gomb, 85 csík összefolyó</text:span></text:p>
      <text:p text:style-name="P33"><text:s text:c="36"/><text:span text:style-name="T49">Walk In 120x200 zuhanyfal, Roca Adele lecsapódásmentes wc tető.</text:span></text:p>
      <text:p text:style-name="P37"><text:s text:c="2"/></text:p>
      <text:p text:style-name="P35"><text:span text:style-name="T2">Festés:</text:span><text:span text:style-name="T5"> <text:s text:c="23"/>2-es glettelés , csiszolás. 2-es festés ( kettes színkódig, felett felárral)</text:span></text:p>
      <text:p text:style-name="P32"><text:s/></text:p>
      <text:p text:style-name="P32"/>
      <text:p text:style-name="P35"><text:span text:style-name="T2">Burkolás: <text:s text:c="18"/></text:span><text:span text:style-name="T5">Hidegburkolat a </text:span><text:span text:style-name="T26">garázsba greslap burkolat.</text:span><text:span text:style-name="T5"> A fürdőben, WC-ben, <text:s text:c="101"/></text:span></text:p>
      <text:p text:style-name="P33"><text:s text:c="36"/><text:span text:style-name="T50">nappaliban hideg burkolat készül.( 6000,-/m² felett felár)</text:span></text:p>
      <text:p text:style-name="P44"><text:soft-page-break/>Meleg burkolat: A szobákban laminált parketta. <text:span text:style-name="T39">(</text:span><text:span text:style-name="T40">4</text:span><text:span text:style-name="T39">000,</text:span>-/m2 felet<text:span text:style-name="T50">t</text:span> plusz <text:s text:c="3"/>felár.) <text:span text:style-name="T48">Lépcső járó fából (bükk, tölgy) vagy TRAVELTIN típusú méretre vágott mészkőből készül, a homlok és a kísérő lap fehér csempe.</text:span></text:p>
      <text:p text:style-name="P45"/>
      <text:p text:style-name="P35"><text:span text:style-name="T3">Beltéri ajtók: <text:s text:c="12"/></text:span><text:span text:style-name="T26">Belső ajtók utólag szerelhetőek, MDF lapu, </text:span><text:span text:style-name="T27">Vektor E mintás, vízszintes</text:span></text:p>
      <text:p text:style-name="P40"><text:s text:c="36"/>bordázat, gyári festés, fehér Porta- Doors típusú ajtók.</text:p>
      <text:p text:style-name="P39"><text:s text:c="36"/></text:p>
      <text:p text:style-name="P36"><text:span text:style-name="T3">Légkondicionálás:</text:span><text:span text:style-name="T5"> <text:s text:c="4"/>Lakásonként </text:span><text:span text:style-name="T6">2</text:span><text:span text:style-name="T5"> db beállás alapszereléssel, <text:s/></text:span><text:span text:style-name="T6">AUX </text:span><text:span text:style-name="T7">Gamma 2 típusú</text:span></text:p>
      <text:p text:style-name="P36"><text:span text:style-name="T7"><text:s text:c="36"/></text:span><text:span text:style-name="T8">3,5 kw oldalfali split klíma, hűtő-fűtő.</text:span></text:p>
      <text:p text:style-name="P36"><text:span text:style-name="T8"><text:s text:c="105"/></text:span><text:span text:style-name="T33">100%-os készültség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33">K</text:span><text:span text:style-name="T32">elt. 2023.</text:span><text:span text:style-name="T34">12</text:span><text:span text:style-name="T32">.06.</text:span></text:p>
      <text:p text:style-name="P36"><text:span text:style-name="T7"><text:s text:c="71"/></text:span><text:span text:style-name="T5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>
        <style:tab-stops>
          <style:tab-stop style:position="3.752cm"/>
          <style:tab-stop style:position="4.25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yíregyháza Nefelejcs utcai Wellness centeres apartmanház</dc:title>
    <meta:initial-creator>Kati</meta:initial-creator>
    <meta:creation-date>2003-03-26T14:36:00</meta:creation-date>
    <dc:date>2023-12-11T12:24:28.558000000</dc:date>
    <meta:print-date>2023-08-17T11:45:39.871000000</meta:print-date>
    <meta:editing-cycles>128</meta:editing-cycles>
    <meta:editing-duration>PT22H35M3S</meta:editing-duration>
    <meta:generator>LibreOffice/5.0.3.2$Windows_x86 LibreOffice_project/e5f16313668ac592c1bfb310f4390624e3dbfb75</meta:generator>
    <meta:document-statistic meta:table-count="0" meta:image-count="0" meta:object-count="0" meta:page-count="4" meta:paragraph-count="82" meta:word-count="892" meta:character-count="8684" meta:non-whitespace-character-count="6106"/>
  </office:meta>
</office:document-meta>
</file>