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P8" style:family="paragraph" style:parent-style-name="Text_20_body_20_indent">
      <style:paragraph-properties fo:margin-left="3.752cm" fo:margin-right="0cm" fo:text-align="justify" style:justify-single-word="false" fo:text-indent="-3.752cm" style:auto-text-indent="false"/>
    </style:style>
    <style:style style:name="P9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officeooo:paragraph-rsid="00110ec4"/>
    </style:style>
    <style:style style:name="P10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style:text-underline-style="none" style:font-size-asian="12pt"/>
    </style:style>
    <style:style style:name="P12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0.011cm" fo:margin-right="0cm" fo:text-align="justify" style:justify-single-word="false" fo:text-indent="-0.011cm" style:auto-text-indent="false"/>
    </style:style>
    <style:style style:name="P14" style:family="paragraph" style:parent-style-name="Standard">
      <style:paragraph-properties fo:margin-left="2.498cm" fo:margin-right="0cm" fo:text-align="justify" style:justify-single-word="false" fo:text-indent="-2.487cm" style:auto-text-indent="false"/>
    </style:style>
    <style:style style:name="P15" style:family="paragraph" style:parent-style-name="Standard">
      <style:paragraph-properties fo:margin-left="2.498cm" fo:margin-right="0cm" fo:text-align="justify" style:justify-single-word="false" fo:text-indent="-2.487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3.7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20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margin-left="2.498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Text_20_body_20_indent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_20_indent">
      <style:paragraph-properties fo:text-align="justify" style:justify-single-word="false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8" style:family="paragraph" style:parent-style-name="Text_20_body_20_indent">
      <style:paragraph-properties fo:margin-left="3.86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_20_indent">
      <style:paragraph-properties fo:margin-left="2.49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officeooo:rsid="000cc6dc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12fd" style:font-size-asian="12pt" style:font-size-complex="12pt"/>
    </style:style>
    <style:style style:name="T9" style:family="text">
      <style:text-properties fo:font-size="12pt" officeooo:rsid="000cc6dc" style:font-size-asian="12pt"/>
    </style:style>
    <style:style style:name="T10" style:family="text">
      <style:text-properties fo:font-size="12pt" officeooo:rsid="00102a10" style:font-size-asian="12pt"/>
    </style:style>
    <style:style style:name="T11" style:family="text">
      <style:text-properties fo:font-size="12pt" officeooo:rsid="00110ec4" style:font-size-asian="12pt"/>
    </style:style>
    <style:style style:name="T12" style:family="text">
      <style:text-properties fo:font-size="12pt" officeooo:rsid="001a214b" style:font-size-asian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fo:font-size="12pt" style:text-underline-style="none" fo:font-weight="bold" style:font-size-asian="12pt" style:font-weight-asian="bold" style:font-size-complex="16pt"/>
    </style:style>
    <style:style style:name="T16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7" style:family="text">
      <style:text-properties style:font-name="Symbo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359d9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359d9" style:font-weight-asian="normal" style:font-weight-complex="normal"/>
    </style:style>
    <style:style style:name="T23" style:family="text">
      <style:text-properties officeooo:rsid="000cc6dc"/>
    </style:style>
    <style:style style:name="T24" style:family="text">
      <style:text-properties officeooo:rsid="000f2b17"/>
    </style:style>
    <style:style style:name="T25" style:family="text">
      <style:text-properties officeooo:rsid="00102a10"/>
    </style:style>
    <style:style style:name="T26" style:family="text">
      <style:text-properties officeooo:rsid="001359d9"/>
    </style:style>
    <style:style style:name="T27" style:family="text">
      <style:text-properties officeooo:rsid="0018a7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ŰSZAKI <text:s/>LEÍRÁS</text:p>
      <text:p text:style-name="P1"/>
      <text:p text:style-name="P1"/>
      <text:p text:style-name="P5"><text:span text:style-name="T1">Alapozás</text:span><text:span text:style-name="T6"><text:tab/></text:span><text:span text:style-name="T1">:</text:span><text:span text:style-name="T6"><text:tab/>Az épület alatt 1,2 mély , 60 cm. szélességű vasbeton sávalap készül A <text:s text:c="3"/></text:span></text:p>
      <text:p text:style-name="P5"><text:span text:style-name="T1"><text:s text:c="2"/></text:span><text:span text:style-name="T6">. <text:s text:c="32"/>válaszfalak <text:s/>alatt <text:s/>40 cm-es vb. talpgerenda alap készül. Az alaptest</text:span></text:p>
      <text:p text:style-name="P6"><text:s text:c="36"/>földfeltöltés tömörítésre kerül.</text:p>
      <text:p text:style-name="P3"><text:s text:c="36"/></text:p>
      <text:p text:style-name="P7"><text:span text:style-name="T1">Teherhordó falak:</text:span><text:span text:style-name="T6"> <text:s text:c="2"/>Az épület külső <text:s/>teherhordó főfalak Porotherm 30 N + F falazó típusú elemből készülnek falazóhabarcs felhasználásával. A belső teherhordó falak Porotherm 30 N + F falazó elemből . </text:span></text:p>
      <text:p text:style-name="P3"/>
      <text:p text:style-name="P4"><text:span text:style-name="T1">Födémszerkezetek:</text:span><text:span text:style-name="T6"><text:tab/>Előregyártott vasbeton födém, vasbeton födémpallókkal és vasbeton <text:tab/><text:tab/><text:tab/>gerendákkal, beton béléstestekkel, egyes helyeken monolit vasbeton <text:tab/><text:tab/><text:tab/>lemezekkel készülnek. </text:span></text:p>
      <text:p text:style-name="P3"/>
      <text:p text:style-name="P13"><text:span text:style-name="T1">Lépcsőszerkezetek:</text:span><text:span text:style-name="T6"><text:tab/>Helyszínen készült vasbeton szerkezetűek. </text:span></text:p>
      <text:p text:style-name="P2"/>
      <text:p text:style-name="P4"><text:span text:style-name="T1">Tetőszerkezet<text:tab/>:</text:span><text:span text:style-name="T6"><text:tab/>Fa szerkezetű nyeregtető készül, a felhasznált faanyag előzetes láng- és</text:span></text:p>
      <text:p text:style-name="P3"><text:tab/><text:tab/><text:tab/>gombamentesítő szerrel kezelve. A székállások a felső szintre épülő </text:p>
      <text:p text:style-name="P3"><text:tab/><text:tab/><text:tab/>vasbeton födémre támaszkodnak. </text:p>
      <text:p text:style-name="P3"/>
      <text:p text:style-name="P4"><text:span text:style-name="T1">Tetőfedés<text:tab/>:</text:span><text:span text:style-name="T6"><text:tab/>Antracit, fekete színű BRAMAC , </text:span><text:span text:style-name="T10">LEIER </text:span><text:span text:style-name="T6"><text:s/>tetőcserép.</text:span></text:p>
      <text:p text:style-name="P3"/>
      <text:p text:style-name="P14"><text:span text:style-name="T1">Válaszfalak<text:tab/>:</text:span><text:span text:style-name="T6"><text:tab/>POROTHERM 10 NF/50 válaszfal elemekből épülnek. Lakások közti</text:span></text:p>
      <text:p text:style-name="P15"><text:s text:c="36"/>falak PORTHERM 30 hanggátló téglából épülnek. </text:p>
      <text:p text:style-name="P3"/>
      <text:p text:style-name="P4"><text:span text:style-name="T1">Nyílászárók<text:tab/>:</text:span><text:span text:style-name="T6"><text:tab/>A homlokzati ablakok, erkélyajtók fehér színű műanyag szerkezetűek, <text:s/></text:span></text:p>
      <text:p text:style-name="P17"><text:span text:style-name="T24">5</text:span> légkamrás, <text:span text:style-name="T24">73</text:span> mm vastagságú, <text:s/>hangszigetelt kivitelben, <text:span text:style-name="T19">három</text:span> rétegű hőszigetelő üvegezéssel, kívül fehér alumíniumlemez vagy műanyag párkánnyal. <text:span text:style-name="T26">VE</text:span>LUX<text:span text:style-name="T26"> típusú tetőtéri ablakok </text:span><text:span text:style-name="T20">három</text:span><text:span text:style-name="T26"> rétegű üvegezéssel.</text:span> A lakás bejárati ajtók több ponton záródó intarziás, szintetikus fóliás, <text:span text:style-name="T26">fehér</text:span> színű biztonsági ajtók, kitekintőkkel ellátva. </text:p>
      <text:p text:style-name="P17">A garázskapuk billenő szerkezetű, Hörmann, <text:span text:style-name="T23">Kling </text:span>típusú.</text:p>
      <text:p text:style-name="P2">Homlokzati - </text:p>
      <text:p text:style-name="P4"><text:span text:style-name="T1">felületképzés</text:span><text:span text:style-name="T6">: </text:span></text:p>
      <text:p text:style-name="P3"><text:s text:c="34"/>Terranova, <text:span text:style-name="T27">Mapey</text:span> rendszerű nemes vakolat, a lábazati felületeken <text:tab/><text:tab/><text:tab/> <text:s text:c="10"/>Terranova lábazati díszítővakolat készül. </text:p>
      <text:p text:style-name="P3"><text:tab/><text:tab/> <text:s text:c="10"/>Az ereszképzés fa burkolatú, mázolt kivitelben.</text:p>
      <text:p text:style-name="P3"/>
      <text:p text:style-name="P4"><text:span text:style-name="T1">Felületképzések: <text:s text:c="6"/></text:span><text:span text:style-name="T14">A lakások fal- és mennyezet felületei Terranova, Baumit rendszerű gépi</text:span></text:p>
      <text:p text:style-name="P4"><text:span text:style-name="T14"><text:s text:c="35"/>vakolatot kapnak, élvédőkkel ellátva.</text:span><text:span text:style-name="T6"> </text:span></text:p>
      <text:p text:style-name="P3"/>
      <text:p text:style-name="P3"/>
      <text:p text:style-name="P4"><text:span text:style-name="T1">Hőszigetelések:</text:span><text:span text:style-name="T6"><text:tab/>A külső főfalak <text:s/>homlokzati <text:s/>oldalára </text:span><text:span text:style-name="T4"><text:s/>10 cm</text:span><text:span text:style-name="T6"> hőszigetelő rendszer kerül</text:span></text:p>
      <text:p text:style-name="P17">A külső térrel érintkező beton és vasbeton szerkezetek 5 cm vastag <text:s/>hőszigetelést kapnak. A beépítetlen tetőtéri födémre 20 cm vtg. URSA üveggyapot.</text:p>
      <text:p text:style-name="P17">A garázsok mennyezetére <text:span text:style-name="T19">10 cm</text:span> Nikecell hőszigetelés kerül elhelyezésre.</text:p>
      <text:p text:style-name="P2"/>
      <text:p text:style-name="P4"><text:soft-page-break/><text:span text:style-name="T1">Hangszigetelések:</text:span><text:span text:style-name="T6"><text:tab/>A lakások között 30 cm. </text:span><text:span text:style-name="T16">hangszigetelt</text:span><text:span text:style-name="T6"> tégla főfal készül. A lakások köz. </text:span></text:p>
      <text:p text:style-name="P17">födémek padlóburkolata alatt <text:span text:style-name="T26">4</text:span> cm vastag hangszigetelő anyag kerül beépítésre, úsztatott kivitelben.</text:p>
      <text:p text:style-name="P3"/>
      <text:p text:style-name="P19"><text:span text:style-name="T1">Vízszigetelések:<text:tab/></text:span><text:span text:style-name="T6">A földszinti padlók és alapfalak alatt két réteg talajnedvesség elleni szigetelés készül, a tetőfedés alá 1 réteg fólia kerül elhelyezésre.</text:span></text:p>
      <text:p text:style-name="P3"/>
      <text:p text:style-name="P2">Bádogos </text:p>
      <text:p text:style-name="P4"><text:span text:style-name="T1">szerkezetek: <text:s text:c="13"/></text:span><text:span text:style-name="T6">Függőeresz- és lefolyócsatornák <text:s text:c="2"/>antracit <text:s/>alumíniumlemezből <text:s text:c="20"/></text:span></text:p>
      <text:p text:style-name="P3"><text:s text:c="35"/>készülnek.</text:p>
      <text:p text:style-name="P3"/>
      <text:p text:style-name="P7"><text:span text:style-name="T1">Szellőzés, kémény:</text:span><text:span text:style-name="T6"><text:tab/>Szellőzés 110/110 mm átm. PVC cső beépítése gyűjtő légcsatornába, illetve a gázkazánok tartozéka kondenzációs rendszerű füstkivezetők beépítése gyűjtő légcsatornába. </text:span></text:p>
      <text:p text:style-name="P2"/>
      <text:p text:style-name="P2"><text:s/>Vízellátás és </text:p>
      <text:p text:style-name="P2">csatornázás:</text:p>
      <text:p text:style-name="P16"><text:span text:style-name="T6">A lakásokhoz önálló vízmérők kerülnek <text:s/>felszerelésre. <text:s text:c="2"/>Az ép. belüli <text:s text:c="22"/>nyomóvezeték</text:span><text:span text:style-name="T1">:</text:span><text:span text:style-name="T6">anyaga ötrétegű műanyag csőrendszer, sr <text:s text:c="6"/>préselt <text:s/>prés kötésű idomokkal,</text:span></text:p>
      <text:p text:style-name="P16"><text:span text:style-name="T6">falhoronyban vagy padlóban szerelve, KPE-P10 műanyagcső földárokban szerelve. Meleg víz ellátás a lakásokban 21-24 kW ARISTON, </text:span><text:span text:style-name="T9">BAXI</text:span><text:span text:style-name="T6"> típusú földgázüzemű fali kombi fűtő- és meleg víztermelő készülékkel lesz megoldva. A vizes berendezési tárgyak anyagai: Az automata mosógép részére fali nyomó és szennyvíz lefolyó csatlakozás készül. A szennyvíz lefolyóvezetékek anyaga PVC lefolyócső ágvezeték falhoronyban vagy padlóban, ill. PVC-GK lefolyócső alapvezeték földárokban szerelve, tokos gumigyűrűs kötésű összekötő és elágazó idomokkal. A lakások vízellátása városi hálózatról történik, lakásonként önálló vízórán keresztül.</text:span></text:p>
      <text:p text:style-name="P3"><text:s text:c="35"/>A keletkező <text:s text:c="3"/>szennyvíz, <text:s text:c="2"/>és <text:s text:c="3"/>csapadékvíz <text:s text:c="2"/>a városi <text:s text:c="2"/>hálózatba <text:s text:c="3"/>kerül <text:s text:c="7"/></text:p>
      <text:p text:style-name="P20">elvezetésre.</text:p>
      <text:p text:style-name="P20"/>
      <text:p text:style-name="P20"/>
      <text:p text:style-name="P8"><text:span text:style-name="T1">Villanyszerelés:<text:tab/></text:span><text:span text:style-name="T6">A lakásokban szerelést MMCu-1 kV. tip. vezetékkel vakolatba süllyesztve végezzük. A lakások mérői egyfázisúak. A kaputelefon hálózat szerelése a felszálló vezetéknél falba süllyesztett védőcsőbe húzott MR vezetékkel egyéb helyen pedig MMCu-1 kV. vezetékkel vakolatba süllyesztve történik. A lakások bejárati ajtajától jelzőcsengő hálózatot tervezünk, MMCu-1 kV. vezetékkel vakolatba süllyesztve. A kazánok részére külön áramkört és szobatermosztátos vezérlési lehetőséget tervez</text:span><text:span text:style-name="T10">t</text:span><text:span text:style-name="T6">ünk. </text:span><text:span text:style-name="T10">TV-internet kábeles csatlakozással <text:s/>vettük figyelembe minden szobába.</text:span></text:p>
      <text:p text:style-name="P11"/>
      <text:p text:style-name="P12"/>
      <text:p text:style-name="P10"/>
      <text:p text:style-name="P10"/>
      <text:p text:style-name="P8"><text:span text:style-name="T1">Földgázellátás:<text:tab/></text:span><text:span text:style-name="T6">A fogyasztói gázvezeték anyaga MSZ 120/2.A.37. min. fekete acélcső hegesztett kötésekkel szabadon szerelve, rozsdavédő mázolással ellátva. A tervezett gázfogyasztó berendezések: lakásonként 1 db 24 kW </text:span><text:soft-page-break/><text:span text:style-name="T4">ARISTON, </text:span><text:span text:style-name="T5">BAXI</text:span><text:span text:style-name="T4"> típusú <text:s/>kondenzációs kazán</text:span><text:span text:style-name="T6"> <text:s/>fali kombi készülék vezetékes hőfokszabályozóval.</text:span></text:p>
      <text:p text:style-name="P2"/>
      <text:p text:style-name="P10"><text:span text:style-name="T18">Fűtés:<text:tab/></text:span>A fűtőtestek <text:span text:style-name="T25">padlófűtési rendszerrel van tervezve, elosztók falba szerelt dobozokba helyezve fürdőszobák törölköző szárítókkal ellátva</text:span> A fűtés rendszere <text:span text:style-name="T25">50</text:span>/<text:span text:style-name="T25">4</text:span>0 C<text:span text:style-name="T17"></text:span> hőlépcsőjű, kétcsöves, zárt rendszerű, szivattyús meleg víz fűtés. <text:s text:c="28"/></text:p>
      <text:p text:style-name="P10"/>
      <text:p text:style-name="P9"><text:span text:style-name="T1">Lakatosszerkezet:</text:span><text:span text:style-name="T6"> <text:s text:c="3"/>Bejárati kiskapu <text:s/>készítése szürke színű, színterezett kivitelben készül, erkélyek üvegből, inox-os befogókkal, </text:span><text:span text:style-name="T11">francia erkélyek hőálló lemezből</text:span></text:p>
      <text:p text:style-name="P9"><text:span text:style-name="T11"><text:s text:c="22"/>színterezett kivitelben. Lépcső korlátok helyszínen készített vasbeton szerkezetű, falakkal megegyező színben, fa kapaszkodóval, </text:span><text:span text:style-name="T12">vagy</text:span><text:span text:style-name="T11"> </text:span><text:span text:style-name="T12">lakatos szerkezetű, színterezett kivitelben.</text:span><text:span text:style-name="T6"> <text:s text:c="2"/></text:span></text:p>
      <text:p text:style-name="P10"/>
      <text:p text:style-name="P8"><text:span text:style-name="T1">Térburkolás: <text:s text:c="6"/></text:span><text:span text:style-name="T6">Térburkolat készítése: 10 cm vtg. kavicságyazat, 10 mc vtg. CKT-s betonágyazat, 6 cm Classik <text:s/>burkolatkő.(bejárat előtti udvar, utcai járda.) </text:span></text:p>
      <text:p text:style-name="P10"><text:s/></text:p>
      <text:p text:style-name="P8"><text:span text:style-name="T15">Villanyszerelés:<text:tab/></text:span> <text:span text:style-name="T7">LEGRAND- RANDEVU típusú szerelvénnyel szerelve a villamos terv <text:s/></text:span></text:p>
      <text:p text:style-name="P18"><text:s/>szerinti kivitelben. </text:p>
      <text:p text:style-name="P18"/>
      <text:p text:style-name="P23"><text:span text:style-name="T2">Szaniterek</text:span><text:span text:style-name="T7">: <text:s text:c="15"/>Félporcelán mosdó és WC kagyló, ellátva, padló szinti bűzelzáróval, </text:span></text:p>
      <text:p text:style-name="P22"><text:s text:c="36"/>KLUDI-CLASSIK csaptelepekkel és tartalékelzáró szerelvényekkel <text:s/></text:p>
      <text:p text:style-name="P22"><text:s text:c="36"/>felszerelve. </text:p>
      <text:p text:style-name="P25"><text:s text:c="2"/></text:p>
      <text:p text:style-name="P25"/>
      <text:p text:style-name="P24"><text:span text:style-name="T2">Festés:</text:span><text:span text:style-name="T7"> <text:s text:c="23"/>2-es glettelés , csiszolás. 2-es festés ( kettes színkódig, felett felárral)</text:span></text:p>
      <text:p text:style-name="P21">Ajtók glettelése , csiszolása, <text:s/>2-es festése. Gázcsövek festése.</text:p>
      <text:p text:style-name="P21"/>
      <text:p text:style-name="P24"><text:span text:style-name="T2">Burkolás: <text:s text:c="18"/></text:span><text:span text:style-name="T7">Hidegburkolat a </text:span><text:span text:style-name="T3">garázsba greszlap burkolat.</text:span><text:span text:style-name="T7"> A fürdőben, WC-ben <text:s text:c="101"/></text:span></text:p>
      <text:p text:style-name="P22"><text:s text:c="36"/>csempe burkolat készül.<text:span text:style-name="T21">(</text:span><text:span text:style-name="T22">4</text:span><text:span text:style-name="T21">000,</text:span>-/m2 felet plusz felár)</text:p>
      <text:p text:style-name="P28">Meleg burkolat: A szobákban laminált parketta. <text:span text:style-name="T21">(</text:span><text:span text:style-name="T22">4</text:span><text:span text:style-name="T21">000,</text:span>-/m2 felet plusz <text:s text:c="3"/>felár.) </text:p>
      <text:p text:style-name="P29"/>
      <text:p text:style-name="P25"/>
      <text:p text:style-name="P24"><text:span text:style-name="T3">Beltéri ajtók: <text:s text:c="12"/></text:span><text:span text:style-name="T13">Belső ajtók utólag szerelhetőek, MDF lapu, faszerkezetű, fafóliás <text:s/></text:span></text:p>
      <text:p text:style-name="P26"><text:s text:c="36"/>kivitelben, igény szerinti színben. ( 50 000,-/db felet plusz felár)</text:p>
      <text:p text:style-name="P26"/>
      <text:p text:style-name="P26"/>
      <text:p text:style-name="P24"><text:span text:style-name="T3">Légkondicionálás:</text:span><text:span text:style-name="T7"> <text:s text:c="4"/>Lakásonként 1 db beállás alapszereléssel. <text:s/></text:span><text:span text:style-name="T8">( Gép nélkül)</text:span><text:span text:style-name="T7"> <text:s text:c="10"/><text:tab/> <text:tab/><text:tab/><text:tab/><text:tab/><text:tab/><text:tab/><text:tab/><text:tab/><text:tab/><text:tab/></text:span></text:p>
      <text:p text:style-name="P25"><text:s/></text:p>
      <text:p text:style-name="P27"><text:s text:c="82"/>100/% készültség.</text:p>
      <text:p text:style-name="P24"><text:span text:style-name="T2"><text:s/></text:span><text:span text:style-name="T7"><text:s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>
        <style:tab-stops>
          <style:tab-stop style:position="3.752cm"/>
          <style:tab-stop style:position="4.25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yíregyháza Nefelejcs utcai Wellness centeres apartmanház</dc:title>
    <meta:initial-creator>Kati</meta:initial-creator>
    <meta:creation-date>2003-03-26T14:36:00</meta:creation-date>
    <dc:date>2019-04-23T10:59:53.453000000</dc:date>
    <meta:print-date>2017-04-04T15:51:54.418000000</meta:print-date>
    <meta:editing-cycles>102</meta:editing-cycles>
    <meta:editing-duration>PT20H8M2S</meta:editing-duration>
    <meta:generator>LibreOffice/5.0.3.2$Windows_x86 LibreOffice_project/e5f16313668ac592c1bfb310f4390624e3dbfb75</meta:generator>
    <meta:document-statistic meta:table-count="0" meta:image-count="0" meta:object-count="0" meta:page-count="3" meta:paragraph-count="63" meta:word-count="740" meta:character-count="6956" meta:non-whitespace-character-count="5308"/>
  </office:meta>
</office:document-meta>
</file>