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3.752cm" fo:margin-right="0cm" fo:text-align="justify" style:justify-single-word="false" fo:text-indent="-3.752cm" style:auto-text-indent="false"/>
    </style:style>
    <style:style style:name="P8" style:family="paragraph" style:parent-style-name="Text_20_body_20_indent">
      <style:paragraph-properties fo:margin-left="3.752cm" fo:margin-right="0cm" fo:text-align="justify" style:justify-single-word="false" fo:text-indent="-3.752cm" style:auto-text-indent="false"/>
    </style:style>
    <style:style style:name="P9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3.752cm" fo:margin-right="0cm" fo:text-align="justify" style:justify-single-word="false" fo:text-indent="-3.752cm" style:auto-text-indent="false" fo:padding="0.074cm" fo:border-left="none" fo:border-right="none" fo:border-top="none" fo:border-bottom="0.06pt solid #000000" style:join-border="false"/>
    </style:style>
    <style:style style:name="P11" style:family="paragraph" style:parent-style-name="Standard">
      <style:paragraph-properties fo:margin-left="0.011cm" fo:margin-right="0cm" fo:text-align="justify" style:justify-single-word="false" fo:text-indent="-0.011cm" style:auto-text-indent="false"/>
    </style:style>
    <style:style style:name="P12" style:family="paragraph" style:parent-style-name="Standard">
      <style:paragraph-properties fo:margin-left="2.498cm" fo:margin-right="0cm" fo:text-align="justify" style:justify-single-word="false" fo:text-indent="-2.487cm" style:auto-text-indent="false"/>
    </style:style>
    <style:style style:name="P13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3.7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3.747cm" fo:margin-right="0cm" fo:text-align="justify" style:justify-single-word="false" fo:text-indent="0.011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3.747cm" fo:margin-right="0cm" fo:text-align="justify" style:justify-single-word="false" fo:text-indent="-3.747cm" style:auto-text-indent="false"/>
    </style:style>
    <style:style style:name="P18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2.498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Text_20_body_20_indent">
      <style:paragraph-properties fo:text-align="justify" style:justify-single-word="false"/>
    </style:style>
    <style:style style:name="P21" style:family="paragraph" style:parent-style-name="Text_20_body_20_indent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32a7e7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29fdb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Text_20_body_20_indent">
      <style:paragraph-properties fo:margin-left="3.86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officeooo:rsid="0023a890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9fdb5" style:font-size-asian="12pt" style:font-size-complex="12pt"/>
    </style:style>
    <style:style style:name="T9" style:family="text">
      <style:text-properties fo:font-size="12pt" officeooo:rsid="002da6e5" style:font-size-asian="12pt" style:font-size-complex="12pt"/>
    </style:style>
    <style:style style:name="T10" style:family="text">
      <style:text-properties fo:font-size="12pt" officeooo:rsid="0032a7e7" style:font-size-asian="12pt" style:font-size-complex="12pt"/>
    </style:style>
    <style:style style:name="T11" style:family="text">
      <style:text-properties fo:font-size="12pt" officeooo:rsid="001fff8b" style:font-size-asian="12pt"/>
    </style:style>
    <style:style style:name="T12" style:family="text">
      <style:text-properties fo:font-size="12pt" officeooo:rsid="0023a890" style:font-size-asian="12pt"/>
    </style:style>
    <style:style style:name="T13" style:family="text">
      <style:text-properties fo:font-size="12pt" officeooo:rsid="0025f1eb" style:font-size-asian="12pt"/>
    </style:style>
    <style:style style:name="T14" style:family="text">
      <style:text-properties fo:font-size="12pt" officeooo:rsid="00283dbc" style:font-size-asian="12pt"/>
    </style:style>
    <style:style style:name="T15" style:family="text">
      <style:text-properties fo:font-size="12pt" officeooo:rsid="0029fdb5" style:font-size-asian="12pt"/>
    </style:style>
    <style:style style:name="T16" style:family="text">
      <style:text-properties fo:font-size="12pt" officeooo:rsid="002b79cc" style:font-size-asian="12pt"/>
    </style:style>
    <style:style style:name="T17" style:family="text">
      <style:text-properties fo:font-size="12pt" officeooo:rsid="002c16dd" style:font-size-asian="12pt"/>
    </style:style>
    <style:style style:name="T18" style:family="text">
      <style:text-properties fo:font-size="12pt" fo:font-weight="normal" officeooo:rsid="0023a89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48e7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9fdb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2a7e7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style:font-size-asian="12pt"/>
    </style:style>
    <style:style style:name="T23" style:family="text">
      <style:text-properties style:font-name="Symbol" fo:font-size="12pt" style:font-size-asian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7ba48" style:font-weight-asian="bold" style:font-weight-complex="bold"/>
    </style:style>
    <style:style style:name="T26" style:family="text">
      <style:text-properties fo:font-weight="bold" officeooo:rsid="002b79cc" style:font-weight-asian="bold" style:font-weight-complex="bold"/>
    </style:style>
    <style:style style:name="T27" style:family="text">
      <style:text-properties fo:font-weight="bold" officeooo:rsid="003145de" style:font-weight-asian="bold" style:font-weight-complex="bold"/>
    </style:style>
    <style:style style:name="T28" style:family="text">
      <style:text-properties fo:font-weight="bold" officeooo:rsid="0033fe49" style:font-weight-asian="bold" style:font-weight-complex="bold"/>
    </style:style>
    <style:style style:name="T29" style:family="text">
      <style:text-properties officeooo:rsid="001fff8b"/>
    </style:style>
    <style:style style:name="T30" style:family="text">
      <style:text-properties officeooo:rsid="0021d04f"/>
    </style:style>
    <style:style style:name="T31" style:family="text">
      <style:text-properties officeooo:rsid="00248e7d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officeooo:rsid="00248e7d"/>
    </style:style>
    <style:style style:name="T34" style:family="text">
      <style:text-properties officeooo:rsid="0027ba48"/>
    </style:style>
    <style:style style:name="T35" style:family="text">
      <style:text-properties officeooo:rsid="00283dbc"/>
    </style:style>
    <style:style style:name="T36" style:family="text">
      <style:text-properties officeooo:rsid="0029fdb5"/>
    </style:style>
    <style:style style:name="T37" style:family="text">
      <style:text-properties officeooo:rsid="003145de"/>
    </style:style>
    <style:style style:name="T38" style:family="text">
      <style:text-properties officeooo:rsid="0033fe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ŰSZAKI <text:s/>LEÍRÁS</text:p>
      <text:p text:style-name="P1"/>
      <text:p text:style-name="P1"/>
      <text:p text:style-name="P5"><text:span text:style-name="T1">Alapozás</text:span><text:span text:style-name="T6"><text:tab/></text:span><text:span text:style-name="T1">:</text:span><text:span text:style-name="T6"><text:tab/>Az épület alatt 1,2 mély , </text:span><text:span text:style-name="T14">5</text:span><text:span text:style-name="T6">0 cm. szélességű vasbeton sávalap készül A <text:s text:c="3"/></text:span></text:p>
      <text:p text:style-name="P5"><text:span text:style-name="T1"><text:s text:c="2"/></text:span><text:span text:style-name="T6">. <text:s text:c="32"/>válaszfalak <text:s/>alatt <text:s/>30 cm-es vb. talpgerenda alap készül. Az alaptest</text:span></text:p>
      <text:p text:style-name="P6"><text:s text:c="37"/>földfeltöltés tömörítésre kerül.</text:p>
      <text:p text:style-name="P3"><text:s text:c="36"/></text:p>
      <text:p text:style-name="P7"><text:span text:style-name="T1">Teherhordó falazatok:</text:span><text:span text:style-name="T6"> Az épület külső <text:s/>teherhordó főfalak Porotherm, </text:span><text:span text:style-name="T14">Leier</text:span><text:span text:style-name="T6"> <text:s/>3</text:span><text:span text:style-name="T13">0</text:span><text:span text:style-name="T6"> N + F falazó típusú elemből készülnek falazóhabarcs felhasználásával. A belső teherhordó falak Porotherm, </text:span><text:span text:style-name="T14">Leier</text:span><text:span text:style-name="T6"> <text:s text:c="2"/>30 N + F falazó elemből . </text:span></text:p>
      <text:p text:style-name="P3"/>
      <text:p text:style-name="P4"><text:span text:style-name="T1">Födémszerkezetek:</text:span><text:span text:style-name="T6"><text:tab/>Előregyártott vasbeton födém, vasbeton födémpallókkal és vasbeton <text:tab/><text:tab/><text:tab/>gerendákkal, beton béléstestekkel, egyes helyeken monolit vasbeton <text:tab/><text:tab/><text:tab/>lemezekkel készülnek. </text:span></text:p>
      <text:p text:style-name="P3"/>
      <text:p text:style-name="P11"><text:span text:style-name="T1">Lépcsőszerkezetek:</text:span><text:span text:style-name="T6"><text:tab/>Helyszínen készült vasbeton szerkezetűek. </text:span></text:p>
      <text:p text:style-name="P2"/>
      <text:p text:style-name="P4"><text:span text:style-name="T1">Tetőszerkezet<text:tab/>:</text:span><text:span text:style-name="T6"><text:tab/></text:span><text:span text:style-name="T11">Előregyártott vasbeton födém,födémpallókkal és vasbeton gerendákkal,</text:span><text:span text:style-name="T6"> </text:span></text:p>
      <text:p text:style-name="P3"><text:tab/><text:tab/><text:tab/><text:span text:style-name="T29">beton béléstestekkel, és helyenként monolit vasbeton lemezekkel kész.</text:span> </text:p>
      <text:p text:style-name="P3"><text:tab/><text:tab/><text:tab/>vasbeton födémre támaszkodnak. </text:p>
      <text:p text:style-name="P3"/>
      <text:p text:style-name="P4"><text:span text:style-name="T1">Tetőfedés<text:tab/>:</text:span><text:span text:style-name="T6"><text:tab/></text:span><text:span text:style-name="T11">25 cm hőszigetelés és bitumenes illetve UV élló PVC vízszigetelés.</text:span></text:p>
      <text:p text:style-name="P3"/>
      <text:p text:style-name="P12"><text:span text:style-name="T1">Válaszfalak<text:tab/>:</text:span><text:span text:style-name="T6"><text:tab/>POROTHERM ,</text:span><text:span text:style-name="T14">Leier</text:span><text:span text:style-name="T6">10 N + F/50 válaszfal elemekből épülnek. </text:span></text:p>
      <text:p text:style-name="P3"/>
      <text:p text:style-name="P4"><text:span text:style-name="T1">Nyílászárók<text:tab/>:</text:span><text:span text:style-name="T6"><text:tab/>A homlokzati ablakok, erkélyajtók </text:span><text:span text:style-name="T14">fehér</text:span><text:span text:style-name="T6"> színű műanyag szerkezetűek <text:s/></text:span></text:p>
      <text:p text:style-name="P14">6 légkamrás, <text:span text:style-name="T30">75</text:span> mm vastagságú, hő- és hangszigetelt kivitelben, <text:span text:style-name="T24">három</text:span> rétegű hőszigetelő üvegezéssel, kívül fehér alumíniumlemez vagy műanyag párkánnyal. A lakás bejárati ajtók több ponton záródó műanyag biztonsági ajtók. </text:p>
      <text:p text:style-name="P16"/>
      <text:p text:style-name="P27"><text:s text:c="34"/>A garázskapuk <text:span text:style-name="T30">szekcionált</text:span> szerkezetűek <text:span text:style-name="T30">HÖRMAN,ECO-TOR</text:span> motoros. <text:s/></text:p>
      <text:p text:style-name="P2"/>
      <text:p text:style-name="P4"><text:span text:style-name="T1">Homlokzati felületképzés</text:span><text:span text:style-name="T6">: </text:span></text:p>
      <text:p text:style-name="P3"><text:s text:c="35"/><text:span text:style-name="T35">Mapei</text:span> rendszerű nemes vakolat <text:span text:style-name="T35">2 tónusban, </text:span>a lábazati felületeken <text:tab/><text:tab/><text:tab/><text:tab/><text:span text:style-name="T35">Mapei</text:span> lábazati <text:span text:style-name="T36">szilikonos páraáteresztő vakolattal </text:span><text:s/>készül. </text:p>
      <text:p text:style-name="P3"><text:tab/></text:p>
      <text:p text:style-name="P3"/>
      <text:p text:style-name="P4"><text:span text:style-name="T1">Felületképzések:</text:span><text:span text:style-name="T6">. <text:s/></text:span></text:p>
      <text:p text:style-name="P16"/>
      <text:p text:style-name="P16">A lakások fal- és mennyezeti felületei Terranova rendszerű gépi vakolatot kapnak, élvédőkkel ellátva. </text:p>
      <text:p text:style-name="P3"/>
      <text:p text:style-name="P4"><text:span text:style-name="T1">Hőszigetelések: <text:s text:c="8"/></text:span><text:span text:style-name="T6">A külső főfalak homlokzatára </text:span><text:span text:style-name="T4">15 cm. <text:s/></text:span><text:span text:style-name="T6">Hőszigetelő <text:s/>rendszer <text:s/>kerül.</text:span></text:p>
      <text:p text:style-name="P14">A külső térrel érintkező beton és vasbeton szerkezetek 5 cm vastag <text:s/>hőszigetelést kapnak. A beépítetlen tetőtéri födémre 2<text:span text:style-name="T30">5</text:span> cm vtg. <text:span text:style-name="T30">kőzet</text:span> gyapot.</text:p>
      <text:p text:style-name="P14">A garázsok mennyezetére <text:span text:style-name="T24">10 cm</text:span> Nikecell hőszigetelés kerül elhelyezésre.</text:p>
      <text:p text:style-name="P2"/>
      <text:p text:style-name="P4"><text:soft-page-break/><text:span text:style-name="T1">Hangszigetelések:</text:span><text:span text:style-name="T6"><text:tab/>A lakások között 60 cm vastagságú tégla főfal készül. A lakások közötti </text:span></text:p>
      <text:p text:style-name="P14">födémek padlóburkolata alatt 4 cm vastag hangszigetelő anyag kerül beépítésre, úsztatott kivitelben.</text:p>
      <text:p text:style-name="P3"/>
      <text:p text:style-name="P17"><text:span text:style-name="T1">Vízszigetelések:<text:tab/></text:span><text:span text:style-name="T6">A földszinti padlók és alapfalak alatt két réteg talajnedvesség elleni szigetelés készül, a tetőfedés alá 1 réteg fólia kerül elhelyezésre.</text:span></text:p>
      <text:p text:style-name="P3"/>
      <text:p text:style-name="P4"><text:span text:style-name="T1">Bádogos szerkezetek: </text:span><text:span text:style-name="T6">Függőeresz- és lefolyócsatornák <text:s text:c="2"/>antracit <text:s/>alumíniumlemezből . <text:s text:c="19"/></text:span></text:p>
      <text:p text:style-name="P3"><text:s text:c="36"/>készülnek.</text:p>
      <text:p text:style-name="P7"><text:span text:style-name="T1">Szellőzés, kémény:</text:span><text:span text:style-name="T6"><text:tab/>Gáz</text:span><text:span text:style-name="T12">kazánok saját tartozéka ként rendelkeznek füstelvezetési rendszerrel </text:span><text:span text:style-name="T6"><text:s text:c="3"/></text:span><text:span text:style-name="T12">mely függőlegesen helyezkedik közvetlen a kazán felett.</text:span><text:span text:style-name="T6"> A helyiségek szellőzése természetes módon történik. </text:span><text:span text:style-name="T16">Fürdő szoba vízszintes PVC cső hálózatba szerelve falon kívül ventilátorral a végén, páraelszívó légelosztó hálózat kiépítése légcsatorna KP75-15, szögletes keresztmetszetű. </text:span><text:span text:style-name="T6"><text:s/></text:span></text:p>
      <text:p text:style-name="P3"/>
      <text:p text:style-name="P17"><text:span text:style-name="T1">Földgázellátás:<text:tab/></text:span><text:span text:style-name="T6">A fogyasztói gázvezeték anyaga MSZ 120/2.A.37. min. fekete acélcső hegesztett kötésekkel szabadon szerelve, rozsdavédő mázolással ellátva. A tervezett gázfogyasztó berendezések: lakásonként 1 db 24 kW </text:span><text:span text:style-name="T4">ARISTON, </text:span><text:span text:style-name="T5">BAXI</text:span><text:span text:style-name="T4"> típusú <text:s/>kondenzációs kazán</text:span><text:span text:style-name="T6"> <text:s/>fali kombi készülék.</text:span></text:p>
      <text:p text:style-name="P2"/>
      <text:p text:style-name="P17"><text:span text:style-name="T1">Fűtés:<text:tab/></text:span><text:span text:style-name="T6">A csőhálózat anyaga padlóban szerelt ötrétegű műanyag csőrendszer gégecső védőcsőben vezetve, sr. elágazó idomokkal, préselt préskötésekkel, fali csatlakozású sr. könyök idomokkal. A földszinti lakóhelyiségek (konyha, étkező, közlekedő, WC , nappali) padlófűtéses rendszerrel szerelve. Az 1em. helyiségek külső fűtőtestek elhelyezésével szerelve. <text:s text:c="2"/>A hőfokszabályozó szobatermosztátok a nappali szobában kerülnek felszerelésre, a padlótól 1,5 m magasságban. A fűtőtestek anyaga DUNAFERR-LUX acéllemez lapradiátor a terv szerinti kiosztással, az előremenő csatlakozó vezetékekben fali csatlakozású sarok radiátor szelepekkel, a visszatérő csatlakozásokban elzáró gömbcsapokkal. A fűtés rendszere 80/60 C</text:span><text:span text:style-name="T23"></text:span><text:span text:style-name="T6"> hőlépcsőjű, kétcsöves, zárt rendszerű, szivattyús meleg víz fűtés.</text:span></text:p>
      <text:p text:style-name="P2"/>
      <text:p text:style-name="P4"><text:span text:style-name="T1"><text:s/>Vízellátás, csatornázás</text:span><text:span text:style-name="T6">.</text:span></text:p>
      <text:p text:style-name="P13"><text:span text:style-name="T6">A lakásokhoz önálló vízmérők kerülnek <text:s/>felszerelésre. <text:s text:c="2"/>Az ép. belüli <text:s text:c="22"/>nyomóvezeték</text:span><text:span text:style-name="T1">:</text:span><text:span text:style-name="T6">anyaga ötrétegű műanyag csőrendszer, sr <text:s text:c="6"/>préselt <text:s/>prés kötésű idomokkal,</text:span></text:p>
      <text:p text:style-name="P14">falhoronyban vagy padlóban szerelve, KPE-P10 műanyagcső földárokban szerelve. Meleg víz ellátás a lakásokban <text:s/><text:span text:style-name="T28">ATLANTIC,</text:span><text:span text:style-name="T38"> </text:span><text:span text:style-name="T24">ARISTON</text:span> <text:span text:style-name="T27">LIDOS HYBRID 100 hőszivattyús villanybojler</text:span> és meleg vízt<text:span text:style-name="T37">ároló</text:span> készülékkel lesz megoldva. A vizes berendezési tárgyak anyagai: Az automata mosógép részére fali nyomó és szennyvíz lefolyó csatlakozás készül. A szennyvíz lefolyóvezetékek anyaga PVC lefolyócső ágvezeték falhoronyban vagy padlóban, ill. PVC-GK lefolyócső alapvezeték földárokban szerelve, tokos gumigyűrűs kötésű összekötő és elágazó idomokkal. A lakások vízellátása városi hálózatról történik, lakásonként önálló vízórán keresztül.</text:p>
      <text:p text:style-name="P3"><text:s text:c="35"/>A keletkező <text:s text:c="3"/>szennyvíz a városi <text:s text:c="2"/>hálózatba <text:s text:c="3"/>kerül <text:s/>elvezetésre. <text:s text:c="61"/></text:p>
      <text:p text:style-name="P3"><text:s text:c="35"/><text:span text:style-name="T34">Csapadék víz telken belül kerül elszikkasztásra dréncsöves rendszerrel.</text:span></text:p>
      <text:p text:style-name="P3"><text:soft-page-break/><text:s text:c="35"/></text:p>
      <text:p text:style-name="P18"/>
      <text:p text:style-name="P18"/>
      <text:p text:style-name="P8"><text:span text:style-name="T1">Villanyszerelés:<text:tab/></text:span><text:span text:style-name="T6">A lakásokban szerelést MMCu-1 kV. tip. vezetékkel vakolatba süllyesztve végezzük. A lakások mérői egyfázisúak. A kaputelefon hálózat szerelése a felszálló vezetéknél falba süllyesztett védőcsőbe húzott MR vezetékkel egyéb helyen pedig MMCu-1 kV. vezetékkel vakolatba süllyesztve történik. A lakások bejárati ajtajától jelzőcsengő hálózatot tervezünk, MMCu-1 kV. vezetékkel vakolatba süllyesztve. A kazánok részére külön áramkört és szobatermosztátos vezérlési lehetőséget tervezünk.</text:span></text:p>
      <text:p text:style-name="P8"><text:span text:style-name="T1"><text:s text:c="35"/></text:span><text:span text:style-name="T6">A telefon <text:s/>részére védőcső hálózatot terveztünk minden lakásba 2 hely.</text:span></text:p>
      <text:p text:style-name="P9"><text:s text:c="35"/>Az antennát kábeles csatlakozással vettük figyelembe minden szobában <text:s/></text:p>
      <text:p text:style-name="P9"/>
      <text:p text:style-name="P8"><text:span text:style-name="T1">Lakatosszerkezet:</text:span><text:span text:style-name="T6"> <text:s text:c="2"/>Bejárati kiskapu, kerítés <text:s/>készítése színterezett kivitelben készül látvány tervnek megfelelően. </text:span><text:span text:style-name="T16">Erkély korlátok </text:span><text:span text:style-name="T17">biztonsági 5x2x5 ragasztott víztiszta üvegből készülnek alulról rögzített alumínium profilba. </text:span></text:p>
      <text:p text:style-name="P9"/>
      <text:p text:style-name="P10"><text:span text:style-name="T1">Térburkolás: <text:s text:c="6"/></text:span><text:span text:style-name="T6">Térburkolat készítése: 10 cm vtg. kavicságyazat, 10 mc vtg. CKT-s betonágyazat, 6 cm </text:span><text:span text:style-name="T15">Kombi</text:span><text:span text:style-name="T6"> <text:s/>bu</text:span><text:span text:style-name="T22">rkolatkő.(bejárat előtti udvar, utcai járda.) </text:span></text:p>
      <text:p text:style-name="P9"/>
      <text:p text:style-name="P22"><text:span text:style-name="T1">Villanyszerelés:<text:tab/></text:span><text:span text:style-name="T6"> </text:span></text:p>
      <text:p text:style-name="P22"><text:s text:c="43"/><text:span text:style-name="T7">LEGRAND- RANDEVU típusú szerelvénnyel szerelve.</text:span></text:p>
      <text:p text:style-name="P15">Riasztóvezeték 6X 0,22 alarm kábel, DSC rendszerű riasztóközpont. Hozzá tartozó mozgásérzékelőkkel és programozó billentyűzettel. </text:p>
      <text:p text:style-name="P15"/>
      <text:p text:style-name="P20"><text:span text:style-name="T2">Szaniterek</text:span><text:span text:style-name="T7">: <text:s text:c="16"/>Félporcelán mosdó és WC kagyló, acéllemez beépített fürdőkád és <text:s text:c="10"/></text:span></text:p>
      <text:p text:style-name="P24"><text:s text:c="36"/>zuhanytál, padló feletti bűzelzáróval, <text:s/>MOFÉM, <text:s/>KLUDI - CLASSIK </text:p>
      <text:p text:style-name="P24"><text:s text:c="36"/>csaptelepekkel és tartalékelzáró szerelvényekkel felszerelve. <text:s/></text:p>
      <text:p text:style-name="P24"/>
      <text:p text:style-name="P22"><text:span text:style-name="T2">Festés:</text:span><text:span text:style-name="T7"> <text:s text:c="23"/>2-es glettelés , csiszolás. 2-es festés ( kettes színkódig, felett felárral)</text:span></text:p>
      <text:p text:style-name="P19">Ajtók glettelése , csiszolása, <text:s/>2-es festése. Gázcsövek festése.</text:p>
      <text:p text:style-name="P19"/>
      <text:p text:style-name="P22"><text:span text:style-name="T2">Burkolás: <text:s text:c="18"/></text:span><text:span text:style-name="T7">Hidegburkolat : a földszinten kerámia lapburkolat. A fürdőben, <text:s text:c="100"/></text:span></text:p>
      <text:p text:style-name="P21"><text:s text:c="36"/>csempe burkolat készül.(<text:span text:style-name="T26">4</text:span><text:span text:style-name="T24">000</text:span>,-/m2 felet plusz felár)</text:p>
      <text:p text:style-name="P28">Meleg burkolat: A szobákban laminált parketta. (<text:span text:style-name="T25">3</text:span><text:span text:style-name="T24">000</text:span>,-/m2 felet plusz <text:s text:c="3"/>felár.) Lépcső járólap fából készül ( bükk. tölgy stb) festve, lakkozva.</text:p>
      <text:p text:style-name="P19"/>
      <text:p text:style-name="P22"><text:span text:style-name="T2">Lépcsőkorlát: <text:s text:c="11"/></text:span><text:span text:style-name="T7">Falazott kivitelben készül felül kapaszkodó - fa saválló igény szerin.</text:span></text:p>
      <text:p text:style-name="P24"/>
      <text:p text:style-name="P23"><text:span text:style-name="T3">Beltéri ajtók: <text:s text:c="12"/></text:span><text:span text:style-name="T18">Utólag szerelhetőek, MDF lapu, </text:span><text:span text:style-name="T21">Vektor E mintás</text:span><text:span text:style-name="T19">, </text:span><text:span text:style-name="T21">( vízszintes </text:span></text:p>
      <text:p text:style-name="P23"><text:span text:style-name="T21"><text:s text:c="36"/>bordázat, gyárilag festet) fehér </text:span><text:span text:style-name="T8">Porta-Do</text:span><text:span text:style-name="T9">o</text:span><text:span text:style-name="T8">rs </text:span><text:span text:style-name="T10">típusu</text:span><text:span text:style-name="T8"> ajtók.</text:span><text:span text:style-name="T7"> <text:s text:c="14"/><text:tab/> <text:tab/><text:tab/><text:tab/><text:tab/><text:tab/><text:tab/><text:tab/><text:tab/><text:tab/><text:tab/></text:span></text:p>
      <text:p text:style-name="P22"><text:span text:style-name="T2">Légkondicionálás: <text:s text:c="4"/></text:span><text:span text:style-name="T19">Földszinti nappali légkondicionálásához </text:span><text:span text:style-name="T20">2db alapvezeték kerül beépít-</text:span></text:p>
      <text:p text:style-name="P26"><text:s text:c="36"/>beépítésre, ( kondenzvíz elvezetés, villamos vezeték, rézcső )</text:p>
      <text:p text:style-name="P26"><text:s text:c="36"/></text:p>
      <text:p text:style-name="P25"><text:span text:style-name="T32"><text:s text:c="38"/></text:span><text:span text:style-name="T33"><text:s text:c="18"/></text:span><text:span text:style-name="T31"><text:s text:c="20"/></text:span><text:s text:c="112"/></text:p>
      <text:p text:style-name="P22"><text:span text:style-name="T2"><text:s/></text:span><text:span text:style-name="T7"><text:s text:c="111"/></text:span><text:span text:style-name="T3"><text:s text:c="4"/>100%-os készültség</text:span><text:span text:style-name="T7">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>
        <style:tab-stops>
          <style:tab-stop style:position="3.752cm"/>
          <style:tab-stop style:position="4.251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yíregyháza Nefelejcs utcai Wellness centeres apartmanház</dc:title>
    <meta:initial-creator>Kati</meta:initial-creator>
    <meta:creation-date>2003-03-26T14:36:00</meta:creation-date>
    <dc:date>2021-10-11T13:19:45.371000000</dc:date>
    <meta:print-date>2021-10-11T13:20:00.091000000</meta:print-date>
    <meta:editing-cycles>101</meta:editing-cycles>
    <meta:editing-duration>PT16H33M</meta:editing-duration>
    <meta:generator>LibreOffice/5.0.3.2$Windows_x86 LibreOffice_project/e5f16313668ac592c1bfb310f4390624e3dbfb75</meta:generator>
    <meta:document-statistic meta:table-count="0" meta:image-count="0" meta:object-count="0" meta:page-count="3" meta:paragraph-count="62" meta:word-count="842" meta:character-count="8277" meta:non-whitespace-character-count="6096"/>
  </office:meta>
</office:document-meta>
</file>